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line-height="100%" fo:margin-left="0.491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line-height="100%" fo:margin-left="0.491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100%" fo:margin-left="0.4916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00%" fo:margin-left="1.9666in">
        <style:tab-stops/>
      </style:paragraph-properties>
    </style:style>
    <style:style style:name="T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00%" fo:margin-left="1.9666in">
        <style:tab-stops/>
      </style:paragraph-properties>
    </style:style>
    <style:style style:name="T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line-height="100%" fo:margin-left="1.9666in">
        <style:tab-stops/>
      </style:paragraph-properties>
    </style:style>
    <style:style style:name="T6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line-height="100%" fo:margin-left="1.9666in">
        <style:tab-stops/>
      </style:paragraph-properties>
    </style:style>
    <style:style style:name="T7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line-height="100%" fo:margin-left="1.9666in">
        <style:tab-stops/>
      </style:paragraph-properties>
    </style:style>
    <style:style style:name="T7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line-height="100%" fo:margin-left="1.9666in">
        <style:tab-stops/>
      </style:paragraph-properties>
    </style:style>
    <style:style style:name="T8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line-height="100%" fo:margin-left="1.9666in">
        <style:tab-stops/>
      </style:paragraph-properties>
    </style:style>
    <style:style style:name="T8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line-height="100%" fo:margin-left="1.9666in">
        <style:tab-stops/>
      </style:paragraph-properties>
    </style:style>
    <style:style style:name="T9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line-height="100%" fo:margin-left="0.4916in">
        <style:tab-stops/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line-height="100%" fo:margin-left="0.4916in">
        <style:tab-stops/>
      </style:paragraph-properties>
    </style:style>
    <style:style style:name="T10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line-height="100%" fo:margin-left="0.4916in">
        <style:tab-stops/>
      </style:paragraph-properties>
    </style:style>
    <style:style style:name="T1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Akapitzlistą" style:list-style-name="LFO2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łowiska specjalnego nr 216 „Malinka”</text:p>
      <text:p text:style-name="P2"/>
      <text:list text:style-name="LFO2" text:continue-numbering="true">
        <text:list-item>
          <text:p text:style-name="P3">Lokalizacja oraz kategoria i typ łowiska:<text:s/></text:p>
        </text:list-item>
      </text:list>
      <text:p text:style-name="P4">Łowisko specjalne nr 216 „Malinka” zlokalizowane jest na terenie ośrodka „Malinka” w Kluczach przy szosie Klucze – Kwaśniów, 100 m od skrzyżowania z drogą nr 791. Łowisko składa się z dwóch stawów o łącznej powierzchni 3,5 ha i jest łowiskiem typu mieszanego.</text:p>
      <text:p text:style-name="P5"/>
      <text:list text:style-name="LFO2" text:continue-numbering="true">
        <text:list-item>
          <text:p text:style-name="P6">Gospodarz łowiska:<text:s/></text:p>
        </text:list-item>
      </text:list>
      <text:p text:style-name="P7">Gospodarzem łowiska specjalnego nr 216 „Malinka” jest Koło PZW nr 40 Leśnik z siedzibą w Olkuszu przy ulicy Konopnickiej 4.<text:s/></text:p>
      <text:p text:style-name="P8"/>
      <text:list text:style-name="LFO2" text:continue-numbering="true">
        <text:list-item>
          <text:p text:style-name="P9">Zasady wędkowania i zachowania się wędkujących w obrębie łowiska:</text:p>
        </text:list-item>
      </text:list>
      <text:p text:style-name="P10">1. Prawo do wędkowania na w/w łowisku mają członkowie PZW z aktualną opłatą członkowską po nabyciu „Zezwolenia na amatorski połów ryb wędką na łowisku specjalnym nr 216 „Malinka” na dany rok kalendarzowy.<text:s/></text:p>
      <text:p text:style-name="P11">2. Na zbiorniku obowiązuje rejestracja złowionych ryb.<text:s/></text:p>
      <text:p text:style-name="P12">3. Rejestr złowionych ryb znajduje się w Zezwoleniu.<text:s/></text:p>
      <text:p text:style-name="P13">4. Po złowieniu ryby limitowanej przeznaczonej do zabrania, po zmierzeniu i włożeniu jej do siatki, należy ją niezwłocznie wpisać do rejestru połowów wraz z podaniem godziny i minuty złowienia. Zabrania się podmiany złowionych ryb znajdujących się w siatce.<text:s/></text:p>
      <text:p text:style-name="P14">5. Ryby nie przeznaczone do zabrania muszą być niezwłocznie po złowieniu wypuszczone z powrotem do wody.<text:s/></text:p>
      <text:p text:style-name="P15">6. Po każdym zarybieniu wprowadza się zakaz wędkowania na zarybionym stawie co najmniej do godzin rannych najbliższej niedzieli. Okresy zamknięcia stawów będą wywieszone na tablicy ogłoszeń ośrodka i na stronie internetowej koła.<text:s/></text:p>
      <text:p text:style-name="P16"><text:span text:style-name="T17">7. Wędkowanie na łowisku dozwolone jest wyłącznie z brzegu jeden raz dziennie. Każde przybycie na wędkowanie musi być odnotowane w rejestrze<text:s/></text:span><text:span text:style-name="T18">(przed rozpoczęciem wędkowania</text:span><text:span text:style-name="T19">).<text:s/></text:span></text:p>
      <text:p text:style-name="P20">8. Zabrania się wędkowania z mola oraz w zatoczce położonej w północnej części dużego stawu.<text:s/></text:p>
      <text:p text:style-name="P21">9. Zabrania się jednoczesnego łowienia na 2 stawach (mały i duży) a także zajmowania równocześnie dwóch stanowisk wędkarskich.<text:s/></text:p>
      <text:p text:style-name="P22">10. Zabrania się rozpalania ognisk na całym obiekcie z wyłączeniem „rotundy”.<text:s/></text:p>
      <text:p text:style-name="P23">11. Młodzież do lat 14-tu może łowić przy opiekunie na jedną wędkę spławikową w ramach limitu przypadającego na opiekuna.<text:s/></text:p>
      <text:p text:style-name="P24">12. Członkowie Koła nr 40 Leśnik posiadający „Zezwolenie na amatorski połów ryb wędką na łowisku specjalnym nr 216 „Malinka” mają prawo do dwukrotnego zaproszenia w ciągu roku wędkarza członka PZW. Zaproszony wędkuje obok zapraszającego i w ramach jego limitów połowów.<text:s/></text:p>
      <text:p text:style-name="P25">13. Zarząd Koła upoważniony jest do całkowitego lub częściowego zamknięcia łowiska w uzasadnionych przypadkach oraz podczas organizowania zawodów wędkarskich.<text:s/></text:p>
      <text:p text:style-name="P26">14. Wędkarz łowiący ryby ma obowiązek poddać się kontroli prowadzonej przez osoby wymienione w aktualnych „Ogólnych warunkach uprawiania amatorskiego połowu ryb wędką na wodach ogólnodostępnych Okręgu PZW w Katowicach”.<text:s/></text:p>
      <text:p text:style-name="P27">15. Naruszenie zasad zawartych w „Regulaminie łowiska specjalnego nr 216 „Malinka” może spowodować zatrzymanie „Zezwolenia” i odmowę jego wydania w roku następnym.<text:s/></text:p>
      <text:p text:style-name="P28"/>
      <text:list text:style-name="LFO2" text:continue-numbering="true">
        <text:list-item>
          <text:p text:style-name="P29">Zasady wydawania zezwoleń oraz wysokość składek na ochronę i zagospodarowanie łowiska:<text:s/></text:p>
        </text:list-item>
      </text:list>
      <text:p text:style-name="P30">1. Zezwolenie można nabyć od stycznia do końca czerwca w siedzibie Koła PZW nr 40 w Olkuszu przy ul. Konopnickiej 4, w roboczy wtorek od godz. 17:00 do godz. 19:00.<text:s/></text:p>
      <text:p text:style-name="P31"><text:span text:style-name="T32">2. Wysokość składki wynosi:<text:s/></text:span><text:span text:style-name="T33"></text:span><text:span text:style-name="T34"><text:s/>360,00 zł – składka normalna dla członka PZW, upoważniająca do zabrania 20 szt. ryb limitowanych.<text:s/></text:span></text:p>
      <text:p text:style-name="P35">3. Koło nie wydaje zezwoleń okresowych.<text:s/></text:p>
      <text:p text:style-name="P36">4. Ze względów organizacyjnych zastrzega się możliwość ograniczenia ilości wydawanych zezwoleń.<text:s/></text:p>
      <text:p text:style-name="P37"/>
      <text:list text:style-name="LFO2" text:continue-numbering="true">
        <text:list-item>
          <text:p text:style-name="P38">Godziny otwarcia łowiska:<text:s/></text:p>
        </text:list-item>
      </text:list>
      <text:p text:style-name="P39">Łowisko specjalne nr 216 „Malinka” jest łowiskiem całorocznym i całodobowym.<text:s/></text:p>
      <text:p text:style-name="P40"/>
      <text:list text:style-name="LFO2" text:continue-numbering="true">
        <text:list-item>
          <text:p text:style-name="P41">Postanowienia szczegółowe:<text:s/></text:p>
        </text:list-item>
      </text:list>
      <text:p text:style-name="P42">1. Na łowisku obowiązuje roczny limit ryb limitowanych do zabrania w ilości 20 sztuk. Do ryb limitowanych na łowisku specjalnym nr 216 „Malinka” zalicza się następujące gatunki: karp, lin, amur, pstrąg, szczupak, sandacz, sum, leszcz, jaź, tołpyga.<text:s/></text:p>
      <text:p text:style-name="P43">2. Dobowy limit złowionych w/w ryb wynosi łącznie 2 szt. przy czym w limicie tym tylko 1 szt. łącznie szczupaka, sandacza, suma, tołpygi.<text:s/></text:p>
      <text:p text:style-name="P44">3. Tygodniowy limit ilościowy ryb limitowanych do zabrania z łowiska nr 216 „Malinka” wynosi łącznie 4<text:s/>szt. przy czym w limicie tym tylko 1 szt. tołpygi, 2 szt. łącznie szczupaka, sandacza lub suma. Ponadto można zabrać z łowiska 6 szt. karasia srebrzystego na tydzień. Wszystkie zabierane w/w ryby należy niezwłocznie wpisać do rejestru połowów.<text:s/></text:p>
      <text:p text:style-name="P45">4. Po złowieniu limitu tygodniowego wędkarz jest zobowiązany zakończyć wędkowanie i opuścić stanowisko wędkarskie. Limity pozostałych ryb zgodnie z aktualnymi „Ogólnymi warunkami uprawiania amatorskiego połowu ryb wędką na wodach ogólnodostępnych Okręgu PZW w Katowicach”.<text:s/></text:p>
      <text:p text:style-name="P46"><text:span text:style-name="T47">5. Wymiary ochronne:<text:s/></text:span><text:span text:style-name="T48"></text:span><text:span text:style-name="T49"><text:s/>karp</text:span><text:tab/><text:span text:style-name="T50">-</text:span><text:tab/><text:span text:style-name="T51">do 30 cm oraz powyżej 65 cm,<text:s/></text:span></text:p>
      <text:p text:style-name="P52"><text:span text:style-name="T53"><text:s text:c="2"/></text:span><text:span text:style-name="T54"></text:span><text:span text:style-name="T55"><text:s/>lin</text:span><text:tab/><text:tab/><text:span text:style-name="T56">-</text:span><text:tab/><text:span text:style-name="T57">do 35 cm,<text:s/></text:span></text:p>
      <text:p text:style-name="P58"><text:span text:style-name="T59"><text:s text:c="2"/></text:span><text:span text:style-name="T60"></text:span><text:span text:style-name="T61"><text:s/>leszcz</text:span><text:tab/><text:span text:style-name="T62">-</text:span><text:tab/><text:span text:style-name="T63">do 50 cm,<text:s/></text:span></text:p>
      <text:p text:style-name="P64"><text:span text:style-name="T65"><text:s text:c="2"/></text:span><text:span text:style-name="T66"></text:span><text:span text:style-name="T67"><text:s/>amur</text:span><text:tab/><text:span text:style-name="T68">-</text:span><text:tab/><text:span text:style-name="T69">do 50 cm,<text:s/></text:span></text:p>
      <text:p text:style-name="P70"><text:span text:style-name="T71"><text:s text:c="2"/></text:span><text:span text:style-name="T72"></text:span><text:span text:style-name="T73"><text:s/>jaź</text:span><text:tab/><text:tab/><text:span text:style-name="T74">-</text:span><text:tab/><text:span text:style-name="T75">do 35 cm,<text:s/></text:span></text:p>
      <text:p text:style-name="P76"><text:span text:style-name="T77"><text:s text:c="2"/></text:span><text:span text:style-name="T78"></text:span><text:span text:style-name="T79"><text:s/>szczupak</text:span><text:tab/><text:span text:style-name="T80">-</text:span><text:tab/><text:span text:style-name="T81">do 50 cm,<text:s/></text:span></text:p>
      <text:p text:style-name="P82"><text:span text:style-name="T83"><text:s text:c="2"/></text:span><text:span text:style-name="T84"></text:span><text:span text:style-name="T85"><text:s/>sandacz</text:span><text:tab/><text:span text:style-name="T86">-</text:span><text:tab/><text:span text:style-name="T87">do 50 cm,<text:s/></text:span></text:p>
      <text:p text:style-name="P88"><text:span text:style-name="T89"><text:s text:c="2"/></text:span><text:span text:style-name="T90"></text:span><text:span text:style-name="T91"><text:s/>tołpyga</text:span><text:tab/><text:span text:style-name="T92">-</text:span><text:tab/><text:span text:style-name="T93">do 60 cm,<text:s/></text:span></text:p>
      <text:p text:style-name="P94"><text:span text:style-name="T95"><text:s text:c="2"/></text:span><text:span text:style-name="T96"></text:span><text:span text:style-name="T97"><text:s/>karaś srebrzysty</text:span><text:tab/><text:span text:style-name="T98">do 25 cm.<text:s/></text:span></text:p>
      <text:p text:style-name="P99"><text:s text:c="5"/>Wymiary ochronne pozostałych gatunków ryb zgodnie z aktualnymi „Ogólnymi<text:s/><text:s text:c="4"/>warunkami uprawiania amatorskiego połowu ryb wędką na wodach ogólnodostępnych Okręgu PZW w Katowicach”.</text:p>
      <text:p text:style-name="P100">6. Okresy ochronne ryb:<text:s/></text:p>
      <text:p text:style-name="P101"><text:span text:style-name="T102"><text:s text:c="4"/></text:span><text:span text:style-name="T103"></text:span><text:span text:style-name="T104"><text:s/>sandacz – od 01 stycznia do 31 maja,<text:s/></text:span></text:p>
      <text:p text:style-name="P105"><text:span text:style-name="T106"><text:s text:c="4"/></text:span><text:span text:style-name="T107"></text:span><text:span text:style-name="T108"><text:s/>od 01 stycznia do 30 czerwca zakaz</text:span><text:span text:style-name="T109"><text:s/></text:span><text:span text:style-name="T110">zabierania lina oraz leszcza,<text:s/></text:span></text:p>
      <text:p text:style-name="P111"><text:span text:style-name="T112"><text:s text:c="4"/></text:span><text:span text:style-name="T113"></text:span><text:span text:style-name="T114"><text:s/>obowiązuje zakaz zabierania karasia pospolitego (złocistego), wzdręgi oraz ryb z gatunku jesiotrowate.</text:span><text:span text:style-name="T115"><text:s/></text:span><text:span text:style-name="T116">Okresy ochronne pozostałych gatunków ryb zgodnie z aktualnymi „Ogólnymi warunkami uprawiania amatorskiego połowu ryb wędką na wodach ogólnodostępnych Okręgu PZW w Katowicach”.<text:s/></text:span></text:p>
      <text:p text:style-name="P117">7. Dopuszcza się połów ryb metodą spinningową od 1-go czerwca do 31 grudnia danego roku.<text:s/></text:p>
      <text:p text:style-name="P118">8. Na łowisku ogranicza się pozyskiwanie ryb na tzw. żywca do 10 szt. dziennie z zachowaniem wymiarów i okresów ochronnych.<text:s/></text:p>
      <text:p text:style-name="P119"/>
      <text:list text:style-name="LFO2" text:continue-numbering="true">
        <text:list-item>
          <text:p text:style-name="P120">W sprawach nie uregulowanych niniejszym regulaminem obowiązują przepisy zawarte w aktualnym „Regulaminie Amatorskiego Połowu Ryb” (RAPR) wydanym przez Zarząd Główny PZW oraz w aktualnych „Ogólnych warunkach uprawiania amatorskiego połowu ryb wędką na wodach ogólnodostępnych Okręgu PZW w Katowicach” dostępnych w siedzibie koła oraz na stronie internetowej Okręgu PZW w Katowicach.<text:s/></text:p>
        </text:list-item>
      </text:list>
      <text:p text:style-name="P121"/>
      <text:p text:style-name="P122">Regulamin obowiązuje od 2024<text:s/>r. <text:s text:c="66"/></text:p>
      <text:p text:style-name="P123"><text:span text:style-name="T124"><text:s text:c="121"/>ZARZĄD KOŁA</text:span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sia Z</meta:initial-creator>
    <dc:creator>Kasia Z</dc:creator>
    <meta:creation-date>2023-12-30T18:29:00Z</meta:creation-date>
    <dc:date>2023-12-30T18:29:00Z</dc:date>
    <meta:template xlink:href="Normal.dotm" xlink:type="simple"/>
    <meta:editing-cycles>1</meta:editing-cycles>
    <meta:editing-duration>PT0S</meta:editing-duration>
    <meta:document-statistic meta:page-count="1" meta:paragraph-count="12" meta:word-count="895" meta:character-count="6256" meta:row-count="44" meta:non-whitespace-character-count="5373"/>
  </office:meta>
</office:document-meta>
</file>